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2.7">
            <text:p>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0.5">
            <text:p>13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5">
            <text:p>5.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86.4">
            <text:p>8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2">
            <text:p>8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6">
          <table:table-cell table:number-columns-spanned="32" table:number-rows-spanned="1" table:style-name="ce0" office:value-type="string">
            <text:p>© WSL, Schweizerisches Landesforstinventar, 18.05.2024 #1412490/594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0:05+02:00</meta:creation-date>
    <dc:date>2024-05-29T21:40:05+02:00</dc:date>
    <dc:title>Untitled Spreadsheet</dc:title>
    <dc:description/>
    <dc:subject/>
    <meta:keyword/>
    <meta:user-defined meta:name="Company"/>
    <meta:user-defined meta:name="category"/>
  </office:meta>
</office:document-meta>
</file>