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10-year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2">
            <text:p>6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9">
            <text:p>9</text:p>
          </table:table-cell>
          <table:table-cell table:style-name="ce6" office:value-type="float" office:value="302.2">
            <text:p>30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83.4">
            <text:p>18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4">
            <text:p>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8">
            <text:p>38.8</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0.9">
            <text:p>7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6.9">
            <text:p>56.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4">
            <text:p>199.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412583/594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52:06+02:00</meta:creation-date>
    <dc:date>2024-06-21T20:52:06+02:00</dc:date>
    <dc:title>Untitled Spreadsheet</dc:title>
    <dc:description/>
    <dc:subject/>
    <meta:keyword/>
    <meta:user-defined meta:name="Company"/>
    <meta:user-defined meta:name="category"/>
  </office:meta>
</office:document-meta>
</file>