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88">
            <text:p>88</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34.8">
            <text:p>34.8</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88">
            <text:p>88</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34.8">
            <text:p>34.8</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Inventario Forestale Nazionale Svizzero, 17.05.2024 #1412625/594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6:06:54+02:00</meta:creation-date>
    <dc:date>2026-07-24T06:06:54+02:00</dc:date>
    <dc:title>Untitled Spreadsheet</dc:title>
    <dc:description/>
    <dc:subject/>
    <meta:keyword/>
    <meta:user-defined meta:name="Company"/>
    <meta:user-defined meta:name="category"/>
  </office:meta>
</office:document-meta>
</file>