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stderbholz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35">
            <text:p>18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88">
            <text:p>10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28">
            <text:p>10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44">
            <text:p>10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335">
            <text:p>11335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31">
            <text:p>10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86">
            <text:p>18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03">
            <text:p>11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44">
            <text:p>10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60">
            <text:p>10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617">
            <text:p>11617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17.05.2024 #1412668/59449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stderbholzmasse der lebenden Bäume #4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Trockengewicht (Masse) des Astholzes mit einem Durchmesser von mindestens 7 cm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8T05:07:23+02:00</meta:creation-date>
    <dc:date>2026-05-18T05:07:23+02:00</dc:date>
    <dc:title>Untitled Spreadsheet</dc:title>
    <dc:description/>
    <dc:subject/>
    <meta:keyword/>
    <meta:user-defined meta:name="Company"/>
    <meta:user-defined meta:name="category"/>
  </office:meta>
</office:document-meta>
</file>