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972">
            <text:p>29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20838">
            <text:p>20838</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5301">
            <text:p>530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517">
            <text:p>15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7117">
            <text:p>711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92">
            <text:p>1392</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4804">
            <text:p>480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7">
            <text:p>47</text:p>
          </table:table-cell>
          <table:table-cell table:style-name="ce6" office:value-type="float" office:value="68">
            <text:p>68</text:p>
          </table:table-cell>
          <table:table-cell table:style-name="ce6" office:value-type="float" office:value="94">
            <text:p>94</text:p>
          </table:table-cell>
          <table:table-cell table:style-name="ce6" office:value-type="float" office:value="29098">
            <text:p>2909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64">
            <text:p>7664</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3813">
            <text:p>3813</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9936">
            <text:p>49936</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412743/594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0+01:00</meta:creation-date>
    <dc:date>2025-12-08T20:55:10+01:00</dc:date>
    <dc:title>Untitled Spreadsheet</dc:title>
    <dc:description/>
    <dc:subject/>
    <meta:keyword/>
    <meta:user-defined meta:name="Company"/>
    <meta:user-defined meta:name="category"/>
  </office:meta>
</office:document-meta>
</file>