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Waldrandumgeb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iedlung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Acker, Reben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Fettwiese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Fettwiese mit Bäume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Weid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Wytweid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Hochstau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agerwie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Feuchtgebiet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Gewä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els, Schutt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Schweizerisches Landesforstinventar, 17.05.2024 #1412782/594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umgebung #5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harakterisierung des an den Waldrand angrenzenden Freilands in elf Klassen. Grundlage: Feldaufnahme (MID 46: Waldrand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24:56+02:00</meta:creation-date>
    <dc:date>2024-05-22T19:24:56+02:00</dc:date>
    <dc:title>Untitled Spreadsheet</dc:title>
    <dc:description/>
    <dc:subject/>
    <meta:keyword/>
    <meta:user-defined meta:name="Company"/>
    <meta:user-defined meta:name="category"/>
  </office:meta>
</office:document-meta>
</file>