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läche der grössten Lücke (5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Lücke (&lt;1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leine Lücke (100-5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mittlere Lücke (500-1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grosse Lücke (1000-5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sehr grosse Lücke (&gt;5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9">
          <table:table-cell table:number-columns-spanned="32" table:number-rows-spanned="1" table:style-name="ce0" office:value-type="string">
            <text:p>© WSL, Schweizerisches Landesforstinventar, 18.05.2024 #1412794/59462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3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6">
          <table:table-cell table:number-columns-spanned="32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9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2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5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8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00:14:46+02:00</meta:creation-date>
    <dc:date>2026-07-28T00:14:46+02:00</dc:date>
    <dc:title>Untitled Spreadsheet</dc:title>
    <dc:description/>
    <dc:subject/>
    <meta:keyword/>
    <meta:user-defined meta:name="Company"/>
    <meta:user-defined meta:name="category"/>
  </office:meta>
</office:document-meta>
</file>