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Lücke (&lt;1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leine Lücke (100-5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mittlere Lücke (500-1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grosse Lücke (1000-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sehr grosse Lücke (&gt;5000 m2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Schweizerisches Landesforstinventar, 17.05.2024 #1412809/59464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LFI4/L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7:19:56+02:00</meta:creation-date>
    <dc:date>2024-05-26T17:19:56+02:00</dc:date>
    <dc:title>Untitled Spreadsheet</dc:title>
    <dc:description/>
    <dc:subject/>
    <meta:keyword/>
    <meta:user-defined meta:name="Company"/>
    <meta:user-defined meta:name="category"/>
  </office:meta>
</office:document-meta>
</file>