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0.663cm" fo:break-before="auto"/>
    </style:style>
    <style:style style:family="table-column" style:name="co_0_2">
      <style:table-column-properties style:column-width="8.281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row" style:name="ro_0_69">
      <style:table-row-properties style:row-height="0.767cm" style:use-optimal-row-height="false" fo:break-before="auto"/>
    </style:style>
    <style:style style:family="table-row" style:name="ro_0_73">
      <style:table-row-properties style:row-height="1.023cm" style:use-optimal-row-height="false" fo:break-before="auto"/>
    </style:style>
    <style:style style:family="table-row" style:name="ro_0_76">
      <style:table-row-properties style:row-height="1.023cm" style:use-optimal-row-height="false" fo:break-before="auto"/>
    </style:style>
    <style:style style:family="table-row" style:name="ro_0_79">
      <style:table-row-properties style:row-height="1.023cm" style:use-optimal-row-height="false" fo:break-before="auto"/>
    </style:style>
    <style:style style:family="table-row" style:name="ro_0_82">
      <style:table-row-properties style:row-height="1.023cm" style:use-optimal-row-height="false" fo:break-before="auto"/>
    </style:style>
    <style:style style:family="table-row" style:name="ro_0_85">
      <style:table-row-properties style:row-height="1.023cm" style:use-optimal-row-height="false" fo:break-before="auto"/>
    </style:style>
    <style:style style:family="table-row" style:name="ro_0_88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row>
          <table:table-cell table:number-columns-spanned="16" table:number-rows-spanned="1" table:style-name="ce2" office:value-type="string">
            <text:p>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proporzione di aree di saggio in bosco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uperficie della chiaria più grande (5 classi) · fasce vegetazionali NaiS (6 classi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uddivisione regionale: regione biogeografic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unità: %, totale colonn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insieme analizzato: bosco accessibil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tato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regione biogeografica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Giura</text:p>
          </table:table-cell>
          <table:table-cell table:style-name="ce4"/>
          <table:table-cell table:number-columns-spanned="2" table:number-rows-spanned="1" table:style-name="ce4" office:value-type="string">
            <text:p>Altopiano</text:p>
          </table:table-cell>
          <table:table-cell table:style-name="ce4"/>
          <table:table-cell table:number-columns-spanned="2" table:number-rows-spanned="1" table:style-name="ce4" office:value-type="string">
            <text:p>Versante nord delle Alpi</text:p>
          </table:table-cell>
          <table:table-cell table:style-name="ce4"/>
          <table:table-cell table:number-columns-spanned="2" table:number-rows-spanned="1" table:style-name="ce4" office:value-type="string">
            <text:p>Alpi centrali occidentali</text:p>
          </table:table-cell>
          <table:table-cell table:style-name="ce4"/>
          <table:table-cell table:number-columns-spanned="2" table:number-rows-spanned="1" table:style-name="ce4" office:value-type="string">
            <text:p>Alpi centrali orientali</text:p>
          </table:table-cell>
          <table:table-cell table:style-name="ce4"/>
          <table:table-cell table:number-columns-spanned="2" table:number-rows-spanned="1" table:style-name="ce4" office:value-type="string">
            <text:p>Versante sud delle Alp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1008"/>
        </table:table-row>
        <table:table-row>
          <table:table-cell table:style-name="ce4" office:value-type="string">
            <text:p>superficie della chiaria più grande (5 classi)</text:p>
          </table:table-cell>
          <table:table-cell table:style-name="ce4" office:value-type="string">
            <text:p>fasce vegetazionali NaiS (6 classi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1008"/>
        </table:table-row>
        <table:table-row>
          <table:table-cell table:number-columns-spanned="1" table:number-rows-spanned="8" table:style-name="ce5" office:value-type="string">
            <text:p>nessuna indicazion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alpina superio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alpin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altimontan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montana inferiore e superio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montan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iperinsubrica e collina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8" table:style-name="ce5" office:value-type="string">
            <text:p>nessuna chiaria (&lt;100 m2)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alpina superio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string">
            <text:p>.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2">
            <text:p>0.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alpin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.3">
            <text:p>0.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altimontana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.3">
            <text:p>0.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montana inferiore e superiore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0.5">
            <text:p>0.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montana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0.4">
            <text:p>0.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iperinsubrica e collina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.2">
            <text:p>0.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35.9">
            <text:p>35.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32.4">
            <text:p>32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6.8">
            <text:p>36.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0.7">
            <text:p>0.7</text:p>
          </table:table-cell>
          <table:table-cell table:number-columns-repeated="1008"/>
        </table:table-row>
        <table:table-row>
          <table:table-cell table:number-columns-spanned="1" table:number-rows-spanned="8" table:style-name="ce5" office:value-type="string">
            <text:p>piccola chiaria (100-500 m2)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alpina superio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string">
            <text:p>.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2">
            <text:p>0.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alpin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.3">
            <text:p>0.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altimontana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0.4">
            <text:p>0.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montana inferiore e superiore</text:p>
          </table:table-cell>
          <table:table-cell table:style-name="ce6" office:value-type="float" office:value="32.6">
            <text:p>32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0.6">
            <text:p>0.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montana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0.8">
            <text:p>30.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0.4">
            <text:p>0.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iperinsubrica e collina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2">
            <text:p>0.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43.4">
            <text:p>43.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47.3">
            <text:p>47.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9.2">
            <text:p>39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1.2">
            <text:p>31.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2.8">
            <text:p>32.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38.4">
            <text:p>38.4</text:p>
          </table:table-cell>
          <table:table-cell table:style-name="ce6" office:value-type="float" office:value="0.8">
            <text:p>0.8</text:p>
          </table:table-cell>
          <table:table-cell table:number-columns-repeated="1008"/>
        </table:table-row>
        <table:table-row>
          <table:table-cell table:number-columns-spanned="1" table:number-rows-spanned="8" table:style-name="ce5" office:value-type="string">
            <text:p>chiaria mediana (500-1000 m2)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alpina superio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2">
            <text:p>0.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alpina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.3">
            <text:p>0.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altimontana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.3">
            <text:p>0.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montana inferiore e superiore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0.4">
            <text:p>0.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montana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2">
            <text:p>0.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iperinsubrica e collina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0.6">
            <text:p>0.6</text:p>
          </table:table-cell>
          <table:table-cell table:number-columns-repeated="1008"/>
        </table:table-row>
        <table:table-row>
          <table:table-cell table:number-columns-spanned="1" table:number-rows-spanned="8" table:style-name="ce5" office:value-type="string">
            <text:p>chiaria grande (1000-5000 m2)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alpina superio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2">
            <text:p>0.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alpin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0.3">
            <text:p>0.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altimontana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0.4">
            <text:p>0.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montana inferiore e superiore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0.4">
            <text:p>0.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montana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2">
            <text:p>0.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iperinsubrica e collina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0.6">
            <text:p>0.6</text:p>
          </table:table-cell>
          <table:table-cell table:number-columns-repeated="1008"/>
        </table:table-row>
        <table:table-row>
          <table:table-cell table:number-columns-spanned="1" table:number-rows-spanned="8" table:style-name="ce5" office:value-type="string">
            <text:p>chiaria molto grande (&gt;5000 m2)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alpina superio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alpin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altimontan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montana inferiore e superio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montana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iperinsubrica e collina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1">
            <text:p>0.1</text:p>
          </table:table-cell>
          <table:table-cell table:number-columns-repeated="1008"/>
        </table:table-row>
        <table:table-row>
          <table:table-cell table:number-columns-spanned="1" table:number-rows-spanned="8" table:style-name="ce5" office:value-type="string">
            <text:p>total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alpina superio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0.4">
            <text:p>0.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alpina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0.5">
            <text:p>0.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altimontana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40.3">
            <text:p>40.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34.4">
            <text:p>34.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0.6">
            <text:p>0.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montana inferiore e superiore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0.5">
            <text:p>30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39.2">
            <text:p>39.2</text:p>
          </table:table-cell>
          <table:table-cell table:style-name="ce6" office:value-type="float" office:value="0.7">
            <text:p>0.7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montana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67.7">
            <text:p>67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0.5">
            <text:p>0.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iperinsubrica e collina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0.3">
            <text:p>0.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 table:style-name="ro_0_69">
          <table:table-cell table:number-columns-spanned="16" table:number-rows-spanned="1" table:style-name="ce0" office:value-type="string">
            <text:p>© WSL, Inventario Forestale Nazionale Svizzero, 17.05.2024 #1412817/594648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proporzione di aree di saggio in bosco #3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73">
          <table:table-cell table:number-columns-spanned="16" table:number-rows-spanned="1" table:style-name="ce1" office:value-type="string">
            <text:p>Proporzione di aree di saggio che corrispondono alla definizione di bosco dell'IFN, ossia che sono coperte da "bosco senza gli arbusteti" o da "arbusteti"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uperficie della chiaria più grande (5 classi) #133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76">
          <table:table-cell table:number-columns-spanned="16" table:number-rows-spanned="1" table:style-name="ce1" office:value-type="string">
            <text:p>Aree di saggio senza/con chiarie ≥100 m² (misurate da bordo della chioma a bordo della chioma), che intersecano l'area di interpretazione (50 × 50 m), classificate in base all'estensione della chiaria più grande. Fonte: interpretazione di foto aere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fasce vegetazionali NaiS (6 classi) #263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79">
          <table:table-cell table:number-columns-spanned="16" table:number-rows-spanned="1" table:style-name="ce1" office:value-type="string">
            <text:p>Fasce vegetazionali secondo il sistema delle linee guida «Continuità nel bosco di protezione e controllo dell'efficacia» (NaiS; Frehner et al. 2005), ridotto a sei classi. Questa variabile rappresenta una semplificazione delle fasce vegetazionali NaiS in dieci classi (NAISHSTKOMB), per cui le classi «iperinsubrica», «collinare» e «collinare con faggio» vengono riunite nella classe «iperinsubrica e collinare», mentre le fasce «montana inferiore», «montana superiore» e «montana inferiore/superiore» vengono riunite nella classe «montana inferiore e superiore». Le indicazioni si basano sulle fasce vegetazionali determinate da esperti (aree di saggio in bosco e accessibili dell'IFN4 sul reticolo di 1,4 km; Arge Frehner et al. 2020) e d'altro canto sulle fasce vegetazionali modellizzate per il periodo 1981-2010 (restanti aree di saggio; Zischg et al. 2021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gione biogeografica #258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82">
          <table:table-cell table:number-columns-spanned="16" table:number-rows-spanned="1" table:style-name="ce1" office:value-type="string">
            <text:p>Suddivisione della Svizzera in sei regioni con flora e fauna simili. Le sei regioni corrispondono alla suddivisione di base nella pubblicazione «Le regioni biogeografiche della Svizzera», edita dall'UFAM nel 2022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bosco accessibile #134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85">
          <table:table-cell table:number-columns-spanned="16" table:number-rows-spanned="1" table:style-name="ce1" office:value-type="string">
            <text:p>Superficie che soddisfa la definizione di bosco secondo l'IFN, che è dunque «bosco esclusi gli arbusteti» o «arbusteto», e che può essere raggiunta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88">
          <table:table-cell table:number-columns-spanned="16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30T07:33:49+02:00</meta:creation-date>
    <dc:date>2024-05-30T07:33:49+02:00</dc:date>
    <dc:title>Untitled Spreadsheet</dc:title>
    <dc:description/>
    <dc:subject/>
    <meta:keyword/>
    <meta:user-defined meta:name="Company"/>
    <meta:user-defined meta:name="category"/>
  </office:meta>
</office:document-meta>
</file>