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6.7">
            <text:p>6.7</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5.3">
            <text:p>5.3</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6.9">
            <text:p>6.9</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8.6">
            <text:p>8.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9.2">
            <text:p>9.2</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1">
            <text:p>21</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2.4">
            <text:p>32.4</text:p>
          </table:table-cell>
          <table:table-cell table:style-name="ce6" office:value-type="float" office:value="2">
            <text:p>2</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2">
            <text:p>43.2</text:p>
          </table:table-cell>
          <table:table-cell table:style-name="ce6" office:value-type="float" office:value="2.1">
            <text:p>2.1</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7.6">
            <text:p>7.6</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7.8">
            <text:p>7.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7">
            <text:p>8.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8.5">
            <text:p>8.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8">
            <text:p>1.8</text:p>
          </table:table-cell>
          <table:table-cell table:style-name="ce6" office:value-type="float" office:value="0.6">
            <text:p>0.6</text:p>
          </table:table-cell>
          <table:table-cell table:style-name="ce6" office:value-type="float" office:value="7">
            <text:p>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8.8">
            <text:p>8.8</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4">
            <text:p>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
            <text:p>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7">
            <text:p>6.7</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8.8">
            <text:p>8.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
            <text:p>2</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
            <text:p>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412826/5946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14:38:41+02:00</meta:creation-date>
    <dc:date>2026-05-26T14:38:41+02:00</dc:date>
    <dc:title>Untitled Spreadsheet</dc:title>
    <dc:description/>
    <dc:subject/>
    <meta:keyword/>
    <meta:user-defined meta:name="Company"/>
    <meta:user-defined meta:name="category"/>
  </office:meta>
</office:document-meta>
</file>