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perficie della chiaria più grande (5 classi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essuna chiaria (&lt;1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piccola chiaria (100-5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hiaria mediana (500-1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hiaria grande (1000-5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hiaria molto grande (&gt;5000 m2)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7">
            <text:p>7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1">
            <text:p>1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Inventario Forestale Nazionale Svizzero, 17.05.2024 #1412840/5946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9:28:29+01:00</meta:creation-date>
    <dc:date>2026-01-11T09:28:29+01:00</dc:date>
    <dc:title>Untitled Spreadsheet</dc:title>
    <dc:description/>
    <dc:subject/>
    <meta:keyword/>
    <meta:user-defined meta:name="Company"/>
    <meta:user-defined meta:name="category"/>
  </office:meta>
</office:document-meta>
</file>