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uperficie della chiaria più grand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ssuna chiaria (&lt;1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10.6">
            <text:p>1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
            <text:p>3</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iccola chiaria (100-5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
            <text:p>2</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iaria mediana (500-1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8.6">
            <text:p>18.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iaria grande (1000-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iaria molto grande (&gt;5000 m2)</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2852/594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0+01:00</meta:creation-date>
    <dc:date>2026-01-08T22:35:10+01:00</dc:date>
    <dc:title>Untitled Spreadsheet</dc:title>
    <dc:description/>
    <dc:subject/>
    <meta:keyword/>
    <meta:user-defined meta:name="Company"/>
    <meta:user-defined meta:name="category"/>
  </office:meta>
</office:document-meta>
</file>