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478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processus liés aux cours d'eau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êt de protection contre des processus liés aux cours d'eau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inte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7.05.2024 #1412904/5947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processus liés aux cours d'eau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Zone située à l'intérieur/à l'extérieur d'une forêt de protection contre les processus liés aux cours d'eau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3:33:46+02:00</meta:creation-date>
    <dc:date>2024-06-11T13:33:46+02:00</dc:date>
    <dc:title>Untitled Spreadsheet</dc:title>
    <dc:description/>
    <dc:subject/>
    <meta:keyword/>
    <meta:user-defined meta:name="Company"/>
    <meta:user-defined meta:name="category"/>
  </office:meta>
</office:document-meta>
</file>