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266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hutes de pierres ou de blocs (2022) · surface de la plus grande troué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orêt de protection contre des chutes de pierres ou de blocs (2022)</text:p>
          </table:table-cell>
          <table:table-cell table:style-name="ce4" office:value-type="string">
            <text:p>surface de la plus grande trouée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in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à l'extérie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as de trouée (&lt;100 m2)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etite trouée (100-500 m2)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ouée moyenn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ande troué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rès grande troué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Inventaire forestier national suisse, 17.05.2024 #1412934/59476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de protection contre des chutes de pierres ou de blocs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Zone située à l'intérieur/à l'extérieur d'une forêt de protection contre les chutes de pierres ou de blocs délimitée en 2022 par les cantons selon les critères harmonisés de SilvaProtect-CH. Source: données SIG de l'OFEV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rface de la plus grande trouée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lacettes d'échantillonnage avec/sans trouées ≥100 m² d'un bord de couronne à l'autre recoupant la surface d'interprétation (50 × 50 m), classées en fonction de la surface de la plus grande trouée. Source: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06:04:45+02:00</meta:creation-date>
    <dc:date>2024-06-22T06:04:45+02:00</dc:date>
    <dc:title>Untitled Spreadsheet</dc:title>
    <dc:description/>
    <dc:subject/>
    <meta:keyword/>
    <meta:user-defined meta:name="Company"/>
    <meta:user-defined meta:name="category"/>
  </office:meta>
</office:document-meta>
</file>