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3.916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3.916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row>
          <table:table-cell table:number-columns-spanned="16" table:number-rows-spanned="1" table:style-name="ce2" office:value-type="string">
            <text:p>IFN5</text:p>
          </table:table-cell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</table:table-row>
        <table:table-row>
          <table:table-cell table:number-columns-spanned="16" table:number-rows-spanned="1" table:style-name="ce0" office:value-type="string">
            <text:p>bosco di protezione contro cadute di massi (2022) · superficie della chiaria più grande (5 classi)</text:p>
          </table:table-cell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6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40000000000001">
            <text:p>96.4000000000000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40000000000001">
            <text:p>93.4000000000000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2944/594775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regione dei boschi di protezione #829</text:p>
          </table:table-cell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3T04:22:06+02:00</meta:creation-date>
    <dc:date>2026-06-13T04:22:06+02:00</dc:date>
    <dc:title>Untitled Spreadsheet</dc:title>
    <dc:description/>
    <dc:subject/>
    <meta:keyword/>
    <meta:user-defined meta:name="Company"/>
    <meta:user-defined meta:name="category"/>
  </office:meta>
</office:document-meta>
</file>