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5">
            <text:p>7.5</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8.6">
            <text:p>8.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43.5">
            <text:p>43.5</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8">
            <text:p>1.8</text:p>
          </table:table-cell>
          <table:table-cell table:style-name="ce6" office:value-type="float" office:value="39.5">
            <text:p>39.5</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39.2">
            <text:p>3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2">
            <text:p>2</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9.5">
            <text:p>9.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7.05.2024 #1412946/5947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52:06+02:00</meta:creation-date>
    <dc:date>2024-05-27T18:52:06+02:00</dc:date>
    <dc:title>Untitled Spreadsheet</dc:title>
    <dc:description/>
    <dc:subject/>
    <meta:keyword/>
    <meta:user-defined meta:name="Company"/>
    <meta:user-defined meta:name="category"/>
  </office:meta>
</office:document-meta>
</file>