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Schutzwald (2022): z.W.o.G.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7.05.2024 #1413010/5948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: z.W.o.G. LFI4/LFI5 #26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sowohl im LFI4 (2009-2017) als auch im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4T04:47:33+02:00</meta:creation-date>
    <dc:date>2026-05-24T04:47:33+02:00</dc:date>
    <dc:title>Untitled Spreadsheet</dc:title>
    <dc:description/>
    <dc:subject/>
    <meta:keyword/>
    <meta:user-defined meta:name="Company"/>
    <meta:user-defined meta:name="category"/>
  </office:meta>
</office:document-meta>
</file>