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ltitudinal vegetation belts (NaiS; 6 classes) · area of largest gap (5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protection forest (2022): a.f.w.s.f.</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8.05.2024 #1413016/59484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protective forest (2022): a.f.w.s.f. #2652</text:p>
          </table:table-cell>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5:08:07+02:00</meta:creation-date>
    <dc:date>2026-05-28T15:08:07+02:00</dc:date>
    <dc:title>Untitled Spreadsheet</dc:title>
    <dc:description/>
    <dc:subject/>
    <meta:keyword/>
    <meta:user-defined meta:name="Company"/>
    <meta:user-defined meta:name="category"/>
  </office:meta>
</office:document-meta>
</file>