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di protezione (2022)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Inventario Forestale Nazionale Svizzero, 17.05.2024 #1413036/5948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(2022): bosco #2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Bosco (ossia «bosco esclusi gli arbusteti» o «arbusteto») che si trova nel perimetro dei boschi di protezione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54+01:00</meta:creation-date>
    <dc:date>2026-01-25T09:48:54+01:00</dc:date>
    <dc:title>Untitled Spreadsheet</dc:title>
    <dc:description/>
    <dc:subject/>
    <meta:keyword/>
    <meta:user-defined meta:name="Company"/>
    <meta:user-defined meta:name="category"/>
  </office:meta>
</office:document-meta>
</file>