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3.91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Anteil Waldprobeflächen</text:p>
          </table:table-cell>
        </table:table-row>
        <table:table-row>
          <table:table-cell table:number-columns-spanned="14" table:number-rows-spanned="1" table:style-name="ce0" office:value-type="string">
            <text:p>NaiS-Vegetationshöhenstufen (6 Klassen) · Fläche der grössten Lücke (5 Klassen)</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Zwischentotal</text:p>
          </table:table-cell>
        </table:table-row>
        <table:table-row>
          <table:table-cell table:number-columns-spanned="14" table:number-rows-spanned="1" table:style-name="ce0" office:value-type="string">
            <text:p>Bezugsfläche: Schutzwald (2022): z.W.o.G. LFI1-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7.90000000000001">
            <text:p>67.90000000000001</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7">
            <text:p>7</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3.6">
            <text:p>3.6</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4">
            <text:p>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3.4">
            <text:p>3.4</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3.6">
            <text:p>3.6</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1.8">
            <text:p>1.8</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
            <text:p>1.5</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6">
            <text:p>2.6</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1">
            <text:p>2.1</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5">
            <text:p>2.5</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8">
            <text:p>1.8</text:p>
          </table:table-cell>
        </table:table-row>
        <table:table-row>
          <table:table-cell table:style-name="ce5"/>
          <table:table-cell table:style-name="ce5" office:value-type="string">
            <text:p>kleine Lücke (100-500 m2)</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
            <text:p>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row>
        <table:table-row>
          <table:table-cell table:style-name="ce5"/>
          <table:table-cell table:style-name="ce5" office:value-type="string">
            <text:p>grosse Lücke (1000-5000 m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row>
        <table:table-row>
          <table:table-cell table:style-name="ce5"/>
          <table:table-cell table:style-name="ce5" office:value-type="string">
            <text:p>kleine Lücke (100-500 m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row>
        <table:table-row>
          <table:table-cell table:style-name="ce5"/>
          <table:table-cell table:style-name="ce5" office:value-type="string">
            <text:p>mittlere Lücke (500-1000 m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row>
        <table:table-row>
          <table:table-cell table:style-name="ce5"/>
          <table:table-cell table:style-name="ce5" office:value-type="string">
            <text:p>grosse Lücke (1000-5000 m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60.1">
            <text:p>60.1</text:p>
          </table:table-cell>
          <table:table-cell table:style-name="ce6" office:value-type="float" office:value="5">
            <text:p>5</text:p>
          </table:table-cell>
          <table:table-cell table:style-name="ce6" office:value-type="float" office:value="58.1">
            <text:p>58.1</text:p>
          </table:table-cell>
          <table:table-cell table:style-name="ce6" office:value-type="float" office:value="4.6">
            <text:p>4.6</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chweizerisches Landesforstinventar, 17.05.2024 #1413042/59487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nteil Waldprobeflächen #326</text:p>
          </table:table-cell>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4" table:number-rows-spanned="1" table:style-name="ce0" office:value-type="string">
            <text:p>NaiS-Vegetationshöhenstufen (6 Klassen) #2633</text:p>
          </table:table-cell>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4" table:number-rows-spanned="1" table:style-name="ce0" office:value-type="string">
            <text:p>Fläche der grössten Lücke (5 Klassen) #1338</text:p>
          </table:table-cell>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Schutzwald (2022): z.W.o.G. LFI1-LFI5 #2684</text:p>
          </table:table-cell>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2:50:29+02:00</meta:creation-date>
    <dc:date>2026-05-28T02:50:29+02:00</dc:date>
    <dc:title>Untitled Spreadsheet</dc:title>
    <dc:description/>
    <dc:subject/>
    <meta:keyword/>
    <meta:user-defined meta:name="Company"/>
    <meta:user-defined meta:name="category"/>
  </office:meta>
</office:document-meta>
</file>