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6">
            <text:p>28.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9">
            <text:p>9</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8">
            <text:p>6.8</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9.1">
            <text:p>9.1</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8.5">
            <text:p>1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6">
            <text:p>6</text:p>
          </table:table-cell>
          <table:table-cell table:style-name="ce6" office:value-type="float" office:value="31.1">
            <text:p>3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7">
            <text:p>7.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4.3">
            <text:p>4.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53.4">
            <text:p>53.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1.4">
            <text:p>41.4</text:p>
          </table:table-cell>
          <table:table-cell table:style-name="ce6" office:value-type="float" office:value="8">
            <text:p>8</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2.2">
            <text:p>32.2</text:p>
          </table:table-cell>
          <table:table-cell table:style-name="ce6" office:value-type="float" office:value="5">
            <text:p>5</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9">
            <text:p>9</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2.7">
            <text:p>4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4.5">
            <text:p>1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4">
            <text:p>14.4</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6.8">
            <text:p>36.8</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style-name="ce6" office:value-type="float" office:value="26.5">
            <text:p>26.5</text:p>
          </table:table-cell>
          <table:table-cell table:style-name="ce6" office:value-type="float" office:value="8">
            <text:p>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43/594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1+01:00</meta:creation-date>
    <dc:date>2025-11-28T20:45:01+01:00</dc:date>
    <dc:title>Untitled Spreadsheet</dc:title>
    <dc:description/>
    <dc:subject/>
    <meta:keyword/>
    <meta:user-defined meta:name="Company"/>
    <meta:user-defined meta:name="category"/>
  </office:meta>
</office:document-meta>
</file>