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Schutzwald (2022): z.W.o.G.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9">
            <text:p>5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3">
            <text:p>6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9">
            <text:p>5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8.8">
            <text:p>48.8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3">
            <text:p>3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1">
            <text:p>3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3">
            <text:p>3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5">
            <text:p>5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4">
            <text:p>5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8">
            <text:p>3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9">
            <text:p>2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4.5">
            <text:p>4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2">
            <text:p>4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17.05.2024 #1413045/5948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(2022): z.W.o.G. LFI4/LFI5 #26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Fläche, die sowohl im LFI4 (2009-2017) als auch im LFI5 (2018-2026) als «zugänglicher Wald ohne Gebüschwald» (z.W.o.G.; d.h. als Wald ohne Gebüschwald, der zu Fuss aufgesucht werden kann) bestimmt wurde und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0:26:02+02:00</meta:creation-date>
    <dc:date>2024-05-24T10:26:02+02:00</dc:date>
    <dc:title>Untitled Spreadsheet</dc:title>
    <dc:description/>
    <dc:subject/>
    <meta:keyword/>
    <meta:user-defined meta:name="Company"/>
    <meta:user-defined meta:name="category"/>
  </office:meta>
</office:document-meta>
</file>