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2.2">
            <text:p>32.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4.1">
            <text:p>24.1</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20.7">
            <text:p>20.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3">
            <text:p>11.3</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11.9">
            <text:p>11.9</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2.3">
            <text:p>12.3</text:p>
          </table:table-cell>
          <table:table-cell table:style-name="ce6" office:value-type="string">
            <text:p>.</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3">
            <text:p>19.3</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6">
            <text:p>6</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9.7">
            <text:p>9.7</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
            <text:p>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3055/594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47+02:00</meta:creation-date>
    <dc:date>2026-05-25T22:00:47+02:00</dc:date>
    <dc:title>Untitled Spreadsheet</dc:title>
    <dc:description/>
    <dc:subject/>
    <meta:keyword/>
    <meta:user-defined meta:name="Company"/>
    <meta:user-defined meta:name="category"/>
  </office:meta>
</office:document-meta>
</file>