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ltitudinal vegetation belts (NaiS; 6 classes) · area of largest gap (5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protection forests (2022): accessible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4.7">
            <text:p>4.7</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5.6">
            <text:p>5.6</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5.7">
            <text:p>5.7</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8">
            <text:p>10.8</text:p>
          </table:table-cell>
          <table:table-cell table:style-name="ce6" office:value-type="float" office:value="2.1">
            <text:p>2.1</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2">
            <text:p>3.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9">
            <text:p>2.9</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6">
            <text:p>6</text:p>
          </table:table-cell>
          <table:table-cell table:style-name="ce6" office:value-type="float" office:value="30.8">
            <text:p>30.8</text:p>
          </table:table-cell>
          <table:table-cell table:style-name="ce6" office:value-type="float" office:value="3.1">
            <text:p>3.1</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3">
            <text:p>2.3</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row>
        <table:table-row>
          <table:table-cell table:style-name="ce5"/>
          <table:table-cell table:style-name="ce5" office:value-type="string">
            <text:p>small gap 100-500 m2)</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4">
            <text:p>1.4</text:p>
          </table:table-cell>
        </table:table-row>
        <table:table-row>
          <table:table-cell table:style-name="ce5"/>
          <table:table-cell table:style-name="ce5" office:value-type="string">
            <text:p>large gap (1000-5000 m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row>
        <table:table-row>
          <table:table-cell table:style-name="ce5"/>
          <table:table-cell table:style-name="ce5" office:value-type="string">
            <text:p>small gap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row>
        <table:table-row>
          <table:table-cell table:style-name="ce5"/>
          <table:table-cell table:style-name="ce5" office:value-type="string">
            <text:p>large gap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5">
            <text:p>4.5</text:p>
          </table:table-cell>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2">
            <text:p>4.2</text:p>
          </table:table-cell>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7.05.2024 #1413056/594887</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protective forests (2022): accessible forest NFI4/NFI5 #2682</text:p>
          </table:table-cell>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2:53+02:00</meta:creation-date>
    <dc:date>2026-05-28T07:02:53+02:00</dc:date>
    <dc:title>Untitled Spreadsheet</dc:title>
    <dc:description/>
    <dc:subject/>
    <meta:keyword/>
    <meta:user-defined meta:name="Company"/>
    <meta:user-defined meta:name="category"/>
  </office:meta>
</office:document-meta>
</file>