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16.7">
            <text:p>16.7</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4.3">
            <text:p>24.3</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7">
            <text:p>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31.4">
            <text:p>3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26.1">
            <text:p>26.1</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9.6">
            <text:p>9.6</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2.2">
            <text:p>12.2</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32.8">
            <text:p>32.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1.3">
            <text:p>11.3</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2">
            <text:p>2</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7">
            <text:p>7</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42.4">
            <text:p>42.4</text:p>
          </table:table-cell>
          <table:table-cell table:style-name="ce6" office:value-type="float" office:value="5.5">
            <text:p>5.5</text:p>
          </table:table-cell>
          <table:table-cell table:style-name="ce6" office:value-type="float" office:value="37.8">
            <text:p>37.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7.4">
            <text:p>7.4</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42.3">
            <text:p>42.3</text:p>
          </table:table-cell>
          <table:table-cell table:style-name="ce6" office:value-type="float" office:value="5">
            <text:p>5</text:p>
          </table:table-cell>
          <table:table-cell table:style-name="ce6" office:value-type="float" office:value="27.6">
            <text:p>27.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6.9">
            <text:p>46.9</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45.8">
            <text:p>45.8</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6.9">
            <text:p>6.9</text:p>
          </table:table-cell>
          <table:table-cell table:style-name="ce6" office:value-type="float" office:value="3">
            <text:p>3</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33.9">
            <text:p>33.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53.8">
            <text:p>53.8</text:p>
          </table:table-cell>
          <table:table-cell table:style-name="ce6" office:value-type="float" office:value="9.8">
            <text:p>9.8</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21.6">
            <text:p>21.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9">
            <text:p>3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4.4">
            <text:p>4.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59.5">
            <text:p>59.5</text:p>
          </table:table-cell>
          <table:table-cell table:style-name="ce6" office:value-type="float" office:value="4.8">
            <text:p>4.8</text:p>
          </table:table-cell>
          <table:table-cell table:style-name="ce6" office:value-type="float" office:value="57.3">
            <text:p>57.3</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8.5">
            <text:p>8.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8.6">
            <text:p>8.6</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413062/594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8:08+02:00</meta:creation-date>
    <dc:date>2025-09-26T07:58:08+02:00</dc:date>
    <dc:title>Untitled Spreadsheet</dc:title>
    <dc:description/>
    <dc:subject/>
    <meta:keyword/>
    <meta:user-defined meta:name="Company"/>
    <meta:user-defined meta:name="category"/>
  </office:meta>
</office:document-meta>
</file>