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7.7">
            <text:p>7.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5.8">
            <text:p>5.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8">
            <text:p>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
            <text:p>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9">
            <text:p>8.9</text:p>
          </table:table-cell>
          <table:table-cell table:style-name="ce6" office:value-type="float" office:value="3">
            <text:p>3</text:p>
          </table:table-cell>
          <table:table-cell table:style-name="ce6" office:value-type="float" office:value="11.3">
            <text:p>1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7">
            <text:p>47</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7">
            <text:p>7</text:p>
          </table:table-cell>
          <table:table-cell table:style-name="ce6" office:value-type="float" office:value="3">
            <text:p>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5.1">
            <text:p>15.1</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
            <text:p>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5.8">
            <text:p>35.8</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7">
            <text:p>8.7</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3067/594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0:50+02:00</meta:creation-date>
    <dc:date>2026-05-25T22:00:50+02:00</dc:date>
    <dc:title>Untitled Spreadsheet</dc:title>
    <dc:description/>
    <dc:subject/>
    <meta:keyword/>
    <meta:user-defined meta:name="Company"/>
    <meta:user-defined meta:name="category"/>
  </office:meta>
</office:document-meta>
</file>