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12.8">
            <text:p>12.8</text:p>
          </table:table-cell>
          <table:table-cell table:style-name="ce6" office:value-type="float" office:value="2">
            <text:p>2</text:p>
          </table:table-cell>
          <table:table-cell table:style-name="ce6" office:value-type="float" office:value="11.9">
            <text:p>11.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8.9">
            <text:p>8.9</text:p>
          </table:table-cell>
          <table:table-cell table:style-name="ce6" office:value-type="float" office:value="3">
            <text:p>3</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7">
            <text:p>6.7</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6">
            <text:p>6</text:p>
          </table:table-cell>
          <table:table-cell table:style-name="ce6" office:value-type="float" office:value="43">
            <text:p>43</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2">
            <text:p>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8.6">
            <text:p>8.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4">
            <text:p>9.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
            <text:p>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7.3">
            <text:p>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7.7">
            <text:p>7.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7.8">
            <text:p>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4.3">
            <text:p>4.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4">
            <text:p>3.4</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3.1">
            <text:p>3.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0">
            <text:p>20</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13077/594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55+01:00</meta:creation-date>
    <dc:date>2025-11-28T22:23:55+01:00</dc:date>
    <dc:title>Untitled Spreadsheet</dc:title>
    <dc:description/>
    <dc:subject/>
    <meta:keyword/>
    <meta:user-defined meta:name="Company"/>
    <meta:user-defined meta:name="category"/>
  </office:meta>
</office:document-meta>
</file>