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di protezione (2022)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3089/5949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: bosco accessibile IFN4/IFN5 #26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sia nell'IFN4 (2009-2017) sia nell'IFN5 (2018-2026) è stata dichiarata «bosco accessibile» (ossia «bosco esclusi gli arbusteti» o «arbusteto»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31:34+02:00</meta:creation-date>
    <dc:date>2026-07-28T15:31:34+02:00</dc:date>
    <dc:title>Untitled Spreadsheet</dc:title>
    <dc:description/>
    <dc:subject/>
    <meta:keyword/>
    <meta:user-defined meta:name="Company"/>
    <meta:user-defined meta:name="category"/>
  </office:meta>
</office:document-meta>
</file>