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9">
            <text:p>2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1">
            <text:p>8.1</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8.5">
            <text:p>8.5</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1">
            <text:p>7.1</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5">
            <text:p>5</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3">
            <text:p>8.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4">
            <text:p>9.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
            <text:p>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2">
            <text:p>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8.2">
            <text:p>8.2</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3">
            <text:p>3</text:p>
          </table:table-cell>
          <table:table-cell table:style-name="ce6" office:value-type="float" office:value="17.5">
            <text:p>17.5</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7">
            <text:p>67</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3097/594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13:47+02:00</meta:creation-date>
    <dc:date>2026-07-29T04:13:47+02:00</dc:date>
    <dc:title>Untitled Spreadsheet</dc:title>
    <dc:description/>
    <dc:subject/>
    <meta:keyword/>
    <meta:user-defined meta:name="Company"/>
    <meta:user-defined meta:name="category"/>
  </office:meta>
</office:document-meta>
</file>