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uperficie della chiaria più grand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nessuna chiaria (&lt;1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9.6">
            <text:p>9.6</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piccola chiaria (100-5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6.9">
            <text:p>36.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chiaria mediana (500-1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9">
            <text:p>8.9</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chiaria grande (1000-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chiaria molto grande (&gt;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413100/594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26+02:00</meta:creation-date>
    <dc:date>2026-07-26T12:21:26+02:00</dc:date>
    <dc:title>Untitled Spreadsheet</dc:title>
    <dc:description/>
    <dc:subject/>
    <meta:keyword/>
    <meta:user-defined meta:name="Company"/>
    <meta:user-defined meta:name="category"/>
  </office:meta>
</office:document-meta>
</file>