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rea of largest gap (5 classes) · altitudinal vegetation belts (NaiS; 6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protection forests (2022):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lower and upper montane</text:p>
          </table:table-cell>
          <table:table-cell table:style-name="ce6" office:value-type="float" office:value="9.5">
            <text:p>9.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0000000000001">
            <text:p>66.40000000000001</text:p>
          </table:table-cell>
          <table:table-cell table:style-name="ce6" office:value-type="float" office:value="4.8">
            <text:p>4.8</text:p>
          </table:table-cell>
          <table:table-cell table:style-name="ce6" office:value-type="float" office:value="66.59999999999999">
            <text:p>66.59999999999999</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8.05.2024 #1413102/59493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protective forests (2022): forest NFI4/NFI5 #2683</text:p>
          </table:table-cell>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4:51+02:00</meta:creation-date>
    <dc:date>2026-05-28T18:14:51+02:00</dc:date>
    <dc:title>Untitled Spreadsheet</dc:title>
    <dc:description/>
    <dc:subject/>
    <meta:keyword/>
    <meta:user-defined meta:name="Company"/>
    <meta:user-defined meta:name="category"/>
  </office:meta>
</office:document-meta>
</file>