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9.6">
            <text:p>49.6</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5">
            <text:p>79.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4.2">
            <text:p>84.2</text:p>
          </table:table-cell>
          <table:table-cell table:style-name="ce6" office:value-type="float" office:value="8.5">
            <text:p>8.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6.5">
            <text:p>26.5</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0.5">
            <text:p>5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
            <text:p>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107/59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3+01:00</meta:creation-date>
    <dc:date>2025-11-28T20:21:33+01:00</dc:date>
    <dc:title>Untitled Spreadsheet</dc:title>
    <dc:description/>
    <dc:subject/>
    <meta:keyword/>
    <meta:user-defined meta:name="Company"/>
    <meta:user-defined meta:name="category"/>
  </office:meta>
</office:document-meta>
</file>