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Schutzwald (2022): z.W.o.G.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Lücke (&lt;1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.8">
            <text:p>2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leine Lücke (100-5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.1">
            <text:p>2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mittlere Lücke (500-1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4">
            <text:p>2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8">
            <text:p>2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3.1">
            <text:p>3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grosse Lücke (1000-5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5">
            <text:p>2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9">
            <text:p>2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8">
            <text:p>2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ehr grosse Lücke (&gt;50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9">
            <text:p>5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1.8">
            <text:p>1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Schweizerisches Landesforstinventar, 18.05.2024 #1413110/59494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(2022): z.W.o.G. LFI1-LFI5 #26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Fläche, die in den fünf Inventuren LFI1 (1983-1985), LFI2 (1993-1995), LFI3 (2004-2006), LFI4 (2009-2017) und LFI5 (2018-2026) als «zugänglicher Wald ohne Gebüschwald» (z.W.o.G.; d.h. als Wald ohne Gebüschwald, der zu Fuss aufgesucht werden kann) bestimmt wurde und innerhalb des Schutzwalds liegt, den die Kantone im Jahr 2022 nach den harmonisierten Kriterien von Silvaprotect-CH (Losey &amp; Wehrli 2013) ausgeschieden hat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6T15:07:27+02:00</meta:creation-date>
    <dc:date>2026-05-26T15:07:27+02:00</dc:date>
    <dc:title>Untitled Spreadsheet</dc:title>
    <dc:description/>
    <dc:subject/>
    <meta:keyword/>
    <meta:user-defined meta:name="Company"/>
    <meta:user-defined meta:name="category"/>
  </office:meta>
</office:document-meta>
</file>