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8.4">
            <text:p>8.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24.4">
            <text:p>24.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2">
            <text:p>6.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6">
            <text:p>6</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71.1">
            <text:p>71.1</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
            <text:p>4</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7">
            <text:p>7</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65.4">
            <text:p>65.4</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6.5">
            <text:p>6.5</text:p>
          </table:table-cell>
          <table:table-cell table:style-name="ce6" office:value-type="float" office:value="38">
            <text:p>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7.5">
            <text:p>7.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0.3">
            <text:p>20.3</text:p>
          </table:table-cell>
          <table:table-cell table:style-name="ce6" office:value-type="float" office:value="5">
            <text:p>5</text:p>
          </table:table-cell>
          <table:table-cell table:style-name="ce6" office:value-type="float" office:value="22.1">
            <text:p>2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58.4">
            <text:p>58.4</text:p>
          </table:table-cell>
          <table:table-cell table:style-name="ce6" office:value-type="float" office:value="5.2">
            <text:p>5.2</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3.8">
            <text:p>1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5">
            <text:p>80.5</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5">
            <text:p>19.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13136/594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3:10+02:00</meta:creation-date>
    <dc:date>2026-07-25T02:23:10+02:00</dc:date>
    <dc:title>Untitled Spreadsheet</dc:title>
    <dc:description/>
    <dc:subject/>
    <meta:keyword/>
    <meta:user-defined meta:name="Company"/>
    <meta:user-defined meta:name="category"/>
  </office:meta>
</office:document-meta>
</file>