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forestale secondo l'attività ricreativ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a attività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passeggiate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escursioni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corsa o jogging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ita o corsa in bicicletta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ountain bike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ci e snowboard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ci di fondo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escursioni con racchette da nev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equitazione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campeggio o pic-nic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ltre attività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413148/5949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forestale secondo l'attività ricreativa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perficie forestale per le seguenti attività ricreative: passeggiate, gite o escursioni, jogging, gite in bicicletta, escursioni con MBX, sci o snowboard, sci di fondo, escursioni con racchette da neve, equitazione, campeggio o pic-nic, altre attività di svago e nessuna attività. In un bosco possono contemporaneamente svolgersi diverse attività ricreative, per cui esso può contribuire alla superficie di differenti attiv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so ricreativo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Aree di saggio con/senza uso ricreativo in un raggio di 100 m intorno al centro dell'area di saggio e indicazione dell'attività ricreativa (ad es. passeggiate, jogging, escursioni in mountainbike). Le attività ricreative sono registrate a partire da una frequenza di visitatori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21+01:00</meta:creation-date>
    <dc:date>2026-02-11T05:04:21+01:00</dc:date>
    <dc:title>Untitled Spreadsheet</dc:title>
    <dc:description/>
    <dc:subject/>
    <meta:keyword/>
    <meta:user-defined meta:name="Company"/>
    <meta:user-defined meta:name="category"/>
  </office:meta>
</office:document-meta>
</file>