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ktivitäte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Spazieren</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Wandern</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0.9">
            <text:p>0.9</text:p>
          </table:table-cell>
          <table:table-cell table:number-columns-repeated="1011"/>
        </table:table-row>
        <table:table-row>
          <table:table-cell table:style-name="ce5" office:value-type="string">
            <text:p>Joggen</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0.7">
            <text:p>0.7</text:p>
          </table:table-cell>
          <table:table-cell table:number-columns-repeated="1011"/>
        </table:table-row>
        <table:table-row>
          <table:table-cell table:style-name="ce5" office:value-type="string">
            <text:p>Radf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1011"/>
        </table:table-row>
        <table:table-row>
          <table:table-cell table:style-name="ce5" office:value-type="string">
            <text:p>Biken</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
            <text:p>2</text:p>
          </table:table-cell>
          <table:table-cell table:style-name="ce6" office:value-type="float" office:value="45.8">
            <text:p>45.8</text:p>
          </table:table-cell>
          <table:table-cell table:style-name="ce6" office:value-type="float" office:value="0.8">
            <text:p>0.8</text:p>
          </table:table-cell>
          <table:table-cell table:number-columns-repeated="1011"/>
        </table:table-row>
        <table:table-row>
          <table:table-cell table:style-name="ce5" office:value-type="string">
            <text:p>Skifahren und Snowboard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Skilanglauf</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chneeschuhwander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Reiten</text:p>
          </table:table-cell>
          <table:table-cell table:style-name="ce6" office:value-type="float" office:value="31.3">
            <text:p>31.3</text:p>
          </table:table-cell>
          <table:table-cell table:style-name="ce6" office:value-type="float" office:value="2">
            <text:p>2</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Lagern</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andere Aktivitäten</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4.03.2024 #1413151/594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Erholungsart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der Erholungsarten Spazieren, Wandern, Joggen, Radfahren, Biken, Ski- und Snowboardfahren, Langlaufen, Schneeschuhlaufen, Reiten, Lagern, andere Aktivitäten sowie keine Aktivitäten. In einem Wald können gleichzeitig unterschiedliche Erholungsaktivitäten stattfinden, weshalb er zur Fläche mehrerer Erholungsart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holungsnutzung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robeflächen mit/ohne Erholungsnutzung im Umkreis von 100 m um das Probeflächenzentrum und Angabe der Erholungsaktivität (z.B. Spazieren, Joggen, Biken). Erfasst werden die Erholungsaktivitä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15:47+02:00</meta:creation-date>
    <dc:date>2024-05-12T07:15:47+02:00</dc:date>
    <dc:title>Untitled Spreadsheet</dc:title>
    <dc:description/>
    <dc:subject/>
    <meta:keyword/>
    <meta:user-defined meta:name="Company"/>
    <meta:user-defined meta:name="category"/>
  </office:meta>
</office:document-meta>
</file>