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e activité</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promenad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randonné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2">
            <text:p>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9">
            <text:p>36.9</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5">
            <text:p>26.5</text:p>
          </table:table-cell>
          <table:table-cell table:style-name="ce6" office:value-type="float" office:value="0.7">
            <text:p>0.7</text:p>
          </table:table-cell>
          <table:table-cell table:number-columns-repeated="1011"/>
        </table:table-row>
        <table:table-row>
          <table:table-cell table:style-name="ce5" office:value-type="string">
            <text:p>cyclism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VTT</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ski ou snowboard</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ki de fon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andonnée en raquettes</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équitation</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camping, pique-nique</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autres activités récréatives</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
            <text:p>2</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04.03.2024 #1413157/59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des activités récréatives suivantes: promenade, randonnée, jogging, cyclisme, VTT, ski et snowboard, ski de fond, raquettes à neige, équitation, camping, autres activités et aucune activité. Différentes activités récréatives pouvant se dérouler simultanément dans une même forêt, celle-ci peut contribuer à la surface correspondant à plusieures activités récréati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lacettes d'échantillonnage avec/sans utilisation récréative dans un rayon de 100 m autour du centre de la placette et indication de l'activité (p. ex. promenade, jogging, cyclisme). Les activités récréatives sont enregistrées à partir d'une fréquence de visite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2:03+02:00</meta:creation-date>
    <dc:date>2024-05-13T12:02:03+02:00</dc:date>
    <dc:title>Untitled Spreadsheet</dc:title>
    <dc:description/>
    <dc:subject/>
    <meta:keyword/>
    <meta:user-defined meta:name="Company"/>
    <meta:user-defined meta:name="category"/>
  </office:meta>
</office:document-meta>
</file>