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passeggiat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number-columns-repeated="1011"/>
        </table:table-row>
        <table:table-row>
          <table:table-cell table:style-name="ce5" office:value-type="string">
            <text:p>escursioni</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11"/>
        </table:table-row>
        <table:table-row>
          <table:table-cell table:style-name="ce5" office:value-type="string">
            <text:p>corsa o jogging</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5">
            <text:p>25.5</text:p>
          </table:table-cell>
          <table:table-cell table:style-name="ce6" office:value-type="float" office:value="0.7">
            <text:p>0.7</text:p>
          </table:table-cell>
          <table:table-cell table:number-columns-repeated="1011"/>
        </table:table-row>
        <table:table-row>
          <table:table-cell table:style-name="ce5" office:value-type="string">
            <text:p>gita o corsa in biciclett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mountain bik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0.8">
            <text:p>0.8</text:p>
          </table:table-cell>
          <table:table-cell table:number-columns-repeated="1011"/>
        </table:table-row>
        <table:table-row>
          <table:table-cell table:style-name="ce5" office:value-type="string">
            <text:p>sci e snowboard</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ci di fond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escursioni con racchette da nev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equitazio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campeggio o pic-nic</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altre attività</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2">
            <text:p>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413161/59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per le seguenti attività ricreative: passeggiate, gite o escursioni, jogging, gite in bicicletta, escursioni con MBX, sci o snowboard, sci di fondo, escursioni con racchette da neve, equitazione, campeggio o pic-nic, altre attività di svago e nessuna attività. In un bosco possono contemporaneamente svolgersi diverse attività ricreative, per cui esso può contribuire alla superficie di differenti attiv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e di saggio con/senza uso ricreativo in un raggio di 100 m intorno al centro dell'area di saggio e indicazione dell'attività ricreativa (ad es. passeggiate, jogging, escursioni in mountainbike). Le attività ricreative sono registrate a partire da una frequenza di visitatori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5+01:00</meta:creation-date>
    <dc:date>2026-02-11T05:04:25+01:00</dc:date>
    <dc:title>Untitled Spreadsheet</dc:title>
    <dc:description/>
    <dc:subject/>
    <meta:keyword/>
    <meta:user-defined meta:name="Company"/>
    <meta:user-defined meta:name="category"/>
  </office:meta>
</office:document-meta>
</file>