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91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5</text:p>
          </table:table-cell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</table:table-row>
        <table:table-row>
          <table:table-cell table:number-columns-spanned="15" table:number-rows-spanned="1" table:style-name="ce0" office:value-type="string">
            <text:p>Bezugsfläche: Wald LFI4/LFI5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65.40000000000001">
            <text:p>65.4000000000000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64.59999999999999">
            <text:p>64.599999999999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17.05.2024 #1413169/5950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Waldfläche nach Erholungsart #393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Erholungsnutzung #2392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Wald LFI4/LFI5 #2604</text:p>
          </table:table-cell>
        </table:table-row>
        <table:table-row table:style-name="ro_0_40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4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3:13:46+02:00</meta:creation-date>
    <dc:date>2026-06-12T03:13:46+02:00</dc:date>
    <dc:title>Untitled Spreadsheet</dc:title>
    <dc:description/>
    <dc:subject/>
    <meta:keyword/>
    <meta:user-defined meta:name="Company"/>
    <meta:user-defined meta:name="category"/>
  </office:meta>
</office:document-meta>
</file>