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3.916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3.91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3.916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3.916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3.91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099999999999994">
            <text:p>69.0999999999999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0000000000001">
            <text:p>81.4000000000000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9999999999999">
            <text:p>89.599999999999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0000000000001">
            <text:p>69.4000000000000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59999999999999">
            <text:p>81.599999999999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33/595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root mass of living trees #210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9:33:33+02:00</meta:creation-date>
    <dc:date>2026-06-14T09:33:33+02:00</dc:date>
    <dc:title>Untitled Spreadsheet</dc:title>
    <dc:description/>
    <dc:subject/>
    <meta:keyword/>
    <meta:user-defined meta:name="Company"/>
    <meta:user-defined meta:name="category"/>
  </office:meta>
</office:document-meta>
</file>