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583">
            <text:p>45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02">
            <text:p>2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4">
            <text:p>24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2">
            <text:p>21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07">
            <text:p>4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29">
            <text:p>70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812">
            <text:p>28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91">
            <text:p>23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05">
            <text:p>36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35">
            <text:p>48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57">
            <text:p>2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76">
            <text:p>56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8">
            <text:p>47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2">
            <text:p>3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5">
            <text:p>17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36">
            <text:p>72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4.03.2024 #1413246/5950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54:46+02:00</meta:creation-date>
    <dc:date>2024-05-11T09:54:46+02:00</dc:date>
    <dc:title>Untitled Spreadsheet</dc:title>
    <dc:description/>
    <dc:subject/>
    <meta:keyword/>
    <meta:user-defined meta:name="Company"/>
    <meta:user-defined meta:name="category"/>
  </office:meta>
</office:document-meta>
</file>