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46">
            <text:p>67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59">
            <text:p>84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33">
            <text:p>51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947">
            <text:p>4194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2">
            <text:p>31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95">
            <text:p>18495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67">
            <text:p>93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64">
            <text:p>93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68">
            <text:p>3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45">
            <text:p>56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7">
            <text:p>57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442">
            <text:p>60442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4.03.2024 #1413249/5950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2:27:31+02:00</meta:creation-date>
    <dc:date>2024-05-13T12:27:31+02:00</dc:date>
    <dc:title>Untitled Spreadsheet</dc:title>
    <dc:description/>
    <dc:subject/>
    <meta:keyword/>
    <meta:user-defined meta:name="Company"/>
    <meta:user-defined meta:name="category"/>
  </office:meta>
</office:document-meta>
</file>