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637">
            <text:p>46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1">
            <text:p>4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3">
            <text:p>5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53">
            <text:p>7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47">
            <text:p>419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95">
            <text:p>1849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62">
            <text:p>7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7">
            <text:p>48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00">
            <text:p>77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09">
            <text:p>73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442">
            <text:p>6044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4.03.2024 #1413250/5950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10:49+02:00</meta:creation-date>
    <dc:date>2024-05-12T05:10:49+02:00</dc:date>
    <dc:title>Untitled Spreadsheet</dc:title>
    <dc:description/>
    <dc:subject/>
    <meta:keyword/>
    <meta:user-defined meta:name="Company"/>
    <meta:user-defined meta:name="category"/>
  </office:meta>
</office:document-meta>
</file>