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länge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samt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3283/5951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länge (Luftbild) #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Länge des Waldrandes, berechnet anhand der im Luftbild ermittelten Waldbegrenzungslini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fläche #4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 der Schweiz oder einer Region (z.B. Produktionsregion, Kanton) unabhängig von ihrem Bewuchs. Im LFI setzt sich die Gesamtfläche aus den Komponenten «Wald ohne Gebüschwald», «Gebüschwald» und «Nichtwald»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21:12:58+01:00</meta:creation-date>
    <dc:date>2026-03-12T21:12:58+01:00</dc:date>
    <dc:title>Untitled Spreadsheet</dc:title>
    <dc:description/>
    <dc:subject/>
    <meta:keyword/>
    <meta:user-defined meta:name="Company"/>
    <meta:user-defined meta:name="category"/>
  </office:meta>
</office:document-meta>
</file>