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86">
            <text:p>418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502">
            <text:p>15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1693">
            <text:p>21693</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1">
            <text:p>654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19">
            <text:p>2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0">
            <text:p>2770</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48/595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1+01:00</meta:creation-date>
    <dc:date>2025-12-05T02:15:31+01:00</dc:date>
    <dc:title>Untitled Spreadsheet</dc:title>
    <dc:description/>
    <dc:subject/>
    <meta:keyword/>
    <meta:user-defined meta:name="Company"/>
    <meta:user-defined meta:name="category"/>
  </office:meta>
</office:document-meta>
</file>