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797">
            <text:p>1797</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5922">
            <text:p>592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15">
            <text:p>15</text:p>
          </table:table-cell>
          <table:table-cell table:style-name="ce6" office:value-type="float" office:value="2705">
            <text:p>2705</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22">
            <text:p>22</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5663">
            <text:p>5663</text:p>
          </table:table-cell>
          <table:table-cell table:style-name="ce6" office:value-type="float" office:value="9">
            <text:p>9</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0895">
            <text:p>108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1693">
            <text:p>21693</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52/595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3:07+02:00</meta:creation-date>
    <dc:date>2025-09-27T09:43:07+02:00</dc:date>
    <dc:title>Untitled Spreadsheet</dc:title>
    <dc:description/>
    <dc:subject/>
    <meta:keyword/>
    <meta:user-defined meta:name="Company"/>
    <meta:user-defined meta:name="category"/>
  </office:meta>
</office:document-meta>
</file>