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9">
            <text:p>5979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99">
            <text:p>1149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1">
            <text:p>4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51">
            <text:p>2205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47">
            <text:p>8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64">
            <text:p>76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413353/5951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0:29:47+02:00</meta:creation-date>
    <dc:date>2024-05-09T20:29:47+02:00</dc:date>
    <dc:title>Untitled Spreadsheet</dc:title>
    <dc:description/>
    <dc:subject/>
    <meta:keyword/>
    <meta:user-defined meta:name="Company"/>
    <meta:user-defined meta:name="category"/>
  </office:meta>
</office:document-meta>
</file>