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ta dell'ultimo intervento (classi di 50 anni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ata dell'ultimo intervento (classi di 50 anni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0-5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51-10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100 anni fa o mai nessuna gest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Inventario Forestale Nazionale Svizzero, 17.05.2024 #1413373/5952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ta dell'ultimo intervento (classi di 50 anni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Numero di anni dall'ultimo intervento selvicolturale, in classi di 50 anni. Gli interventi selvicolturali comprendono interventi di cura della rinnovazione e tagli di sgombero, piantagione e semina, nonché tagl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32:03+02:00</meta:creation-date>
    <dc:date>2024-05-26T08:32:03+02:00</dc:date>
    <dc:title>Untitled Spreadsheet</dc:title>
    <dc:description/>
    <dc:subject/>
    <meta:keyword/>
    <meta:user-defined meta:name="Company"/>
    <meta:user-defined meta:name="category"/>
  </office:meta>
</office:document-meta>
</file>