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85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50 an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50 an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é (&g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é à la base du tron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sans écor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ort dans le houpp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 ou lou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il y a =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vité plate (&lt;5 cm de profondeur)</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égâts dus aux insecte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é à la base du tronc</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sans écorce</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corce décollée </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ois mort dans le houppier</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ancre ou loupes</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5">
            <text:p>55</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rres &gt;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microhabitats</text:p>
          </table:table-cell>
          <table:table-cell table:style-name="ce6" office:value-type="float" office:value="198">
            <text:p>198</text:p>
          </table:table-cell>
          <table:table-cell table:style-name="ce6" office:value-type="float" office:value="4">
            <text:p>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1">
            <text:p>241</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ge de pics</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vité plate (&lt;5 cm de profondeur)</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vité (&gt;5 cm de profondeur)</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endrotelme</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vité à la base du tronc</text:p>
          </table:table-cell>
          <table:table-cell table:style-name="ce6" office:value-type="float" office:value="81">
            <text:p>8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sans écorc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corce décollée </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ime brisée fraîche</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nte larg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is mort dans le houppier</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ancre ou loupes</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orophore de champignons pérennes</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ierres &gt;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microhabitats</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avité plate (&lt;5 cm de profondeu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vité (&gt;5 cm de profondeur)</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dendrotel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vité à la base du tronc</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is sans écorce</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orce décollé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ime brisée fraî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ois mort dans le houppier</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ncre ou loup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orophore de champignons pérennes</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rr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microhabitats</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ge de pics</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é plate (&lt;5 cm de profondeur)</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vité (&gt;5 cm de profondeur)</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gâts dus aux insecte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vité à la base du tronc</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is sans écorce</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lessure due au 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écorce décollée </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ime brisée fraîch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larg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is mort dans le houppier</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ancre ou loupes</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porophore de champignons pérenn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orophore de champignons éphémèr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3">
            <text:p>93</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3">
            <text:p>53</text:p>
          </table:table-cell>
          <table:table-cell table:style-name="ce6" office:value-type="float" office:value="9">
            <text:p>9</text:p>
          </table:table-cell>
          <table:table-cell table:style-name="ce6" office:value-type="float" office:value="2">
            <text:p>2</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4">
            <text:p>154</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rres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microhabitats</text:p>
          </table:table-cell>
          <table:table-cell table:style-name="ce6" office:value-type="float" office:value="212">
            <text:p>212</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8">
            <text:p>218</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Inventaire forestier national suisse, 17.05.2024 #1413377/59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2:00+02:00</meta:creation-date>
    <dc:date>2024-05-26T00:12:00+02:00</dc:date>
    <dc:title>Untitled Spreadsheet</dc:title>
    <dc:description/>
    <dc:subject/>
    <meta:keyword/>
    <meta:user-defined meta:name="Company"/>
    <meta:user-defined meta:name="category"/>
  </office:meta>
</office:document-meta>
</file>