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0 anni) · microhabitat (2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ata dell'ultimo intervento (classi di 50 anni)</text:p>
          </table:table-cell>
          <table:table-cell table:style-name="ce4" office:value-type="string">
            <text:p>microhabitat (20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0-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2">
            <text:p>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84">
            <text:p>84</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196">
            <text:p>196</text:p>
          </table:table-cell>
          <table:table-cell table:style-name="ce6" office:value-type="float" office:value="3">
            <text:p>3</text:p>
          </table:table-cell>
          <table:table-cell table:style-name="ce6" office:value-type="float" office:value="161">
            <text:p>16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67">
            <text:p>67</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87">
            <text:p>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45">
            <text:p>4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24">
            <text:p>24</text:p>
          </table:table-cell>
          <table:table-cell table:style-name="ce6" office:value-type="float" office:value="33">
            <text:p>33</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5">
            <text:p>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0">
            <text:p>8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51">
            <text:p>5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2">
            <text:p>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4">
            <text:p>4</text:p>
          </table:table-cell>
          <table:table-cell table:style-name="ce6" office:value-type="float" office:value="90">
            <text:p>90</text:p>
          </table:table-cell>
          <table:table-cell table:style-name="ce6" office:value-type="float" office:value="20">
            <text:p>20</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68">
            <text:p>68</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2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vità di nidificazione di picidi</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avità superficiale (&lt;5 cm di profondità)</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vità (&gt;5 cm di profondità)</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danni da insetti</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endrotelm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vità nei contrafforti radicali</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ortecciamento</text:p>
          </table:table-cell>
          <table:table-cell table:style-name="ce6" office:value-type="float" office:value="22">
            <text:p>2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esione da 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sca nella corteccia</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o spezzato fresco</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ssura larg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no morto nella chioma</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ancro o tumore</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orpo fruttifero di fungini perenni</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orpo fruttifero di funghi effimeri</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uschi &gt;10%</text:p>
          </table:table-cell>
          <table:table-cell table:style-name="ce6" office:value-type="float" office:value="94">
            <text:p>94</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icheni &gt;10%</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dera &gt;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lata di resina </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i microhabitat</text:p>
          </table:table-cell>
          <table:table-cell table:style-name="ce6" office:value-type="float" office:value="210">
            <text:p>210</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5">
            <text:p>19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
            <text:p>3</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23">
          <table:table-cell table:number-columns-spanned="14" table:number-rows-spanned="1" table:style-name="ce0" office:value-type="string">
            <text:p>© WSL, Inventario Forestale Nazionale Svizzero, 17.05.2024 #1413387/595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alberi vivi in piedi) con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ero di alberi e arbusti vivi in piedi a partire da 12 cm di diametro a petto d'uomo, sui quali è stato rilevato un microhabitat. Visto che un albero può presentare contemporaneamente più microhabitat, esso può contribuire al numero di fusti (vivi e in piedi) di diversi microhabitat.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50 anni)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umero di anni dall'ultimo intervento selvicolturale, in classi di 50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 (20 classi)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ipo di microhabitat presente almeno una volta su un albero o un arbusto a partire da 12 cm di diametro a petto d'uomo (DPU). Fonte: rilievo sul terreno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3+02:00</meta:creation-date>
    <dc:date>2026-07-27T06:14:53+02:00</dc:date>
    <dc:title>Untitled Spreadsheet</dc:title>
    <dc:description/>
    <dc:subject/>
    <meta:keyword/>
    <meta:user-defined meta:name="Company"/>
    <meta:user-defined meta:name="category"/>
  </office:meta>
</office:document-meta>
</file>